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pitch="variable"/>
    <style:font-face style:name="Times New Roman1" svg:font-family="'Times New Roman', 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70" style:font-name="Times New Roman1" style:font-name-asian="Times New Roman1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style:font-name-asian="Times New Roman1"/>
    </style:style>
    <style:style style:name="T3" style:family="text">
      <style:text-properties fo:color="#000070"/>
    </style:style>
    <style:style style:name="T4" style:family="text">
      <style:text-properties fo:color="#000070" style:font-name="Times New Roman1" style:font-name-asian="Times New Roman1"/>
    </style:style>
    <style:style style:name="T5" style:family="text">
      <style:text-properties fo:color="#0045ff" style:font-name="Times New Roman1"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lques adresses utiles pour utiliser Google Earth en classe</text:p>
      <text:p text:style-name="Standard"/>
      <text:h text:style-name="Heading_20_2" text:outline-level="2">Prise en main du logiciel</text:h>
      <text:p text:style-name="Standard"><text:a xlink:type="simple" xlink:href="http://histgeo.discip.ac-caen.fr/gearth/presentation.htm"><text:span text:style-name="Internet_20_link">http://histgeo.discip.ac-caen.fr/gearth/presentation.htm</text:span></text:a></text:p>
      <text:p text:style-name="Standard">ou</text:p>
      <text:p text:style-name="Standard"><text:a xlink:type="simple" xlink:href="http://missiontice.ac-besancon.fr/hg/spip/IMG/pdf_Google_Earth_et_voyage_virtuel.pdf"><text:span text:style-name="Internet_20_link">http://missiontice.ac-besancon.fr/hg/spip/IMG/pdf_Google_Earth_et_voyage_virtuel.pdf</text:span></text:a></text:p>
      <text:p text:style-name="Standard"/>
      <text:p text:style-name="Standard">D’autres tutoriels référencés et <text:span text:style-name="T1">des liens</text:span> vers quelques productions <text:s/>pédagogiques :</text:p>
      <text:p text:style-name="Standard"><text:a xlink:type="simple" xlink:href="http://www.voyages-virtuels.eu/voyages/Liens/index.html"><text:span text:style-name="Internet_20_link">http://www.voyages-virtuels.eu/voyages/Liens/index.html</text:span></text:a></text:p>
      <text:p text:style-name="Standard"/>
      <text:h text:style-name="Heading_20_2" text:outline-level="2">Quelle utilisation pédagogique de GE, deux articles des Clionautes</text:h>
      <text:p text:style-name="Standard"><text:a xlink:type="simple" xlink:href="http://www.clionautes.org/revue/2008_4/Le_Labo_6_ge_1.pdf"><text:span text:style-name="Internet_20_link">http://www.clionautes.org/revue/2008_4/Le_Labo_6_ge_1.pdf</text:span></text:a></text:p>
      <text:p text:style-name="Standard"><text:a xlink:type="simple" xlink:href="http://www.clionautes.org/revue/2008_5/Le_Labo_7_ge_2.pdf"><text:span text:style-name="Internet_20_link">http://www.clionautes.org/revue/2008_5/Le_Labo_7_ge_2.pdf</text:span></text:a></text:p>
      <text:p text:style-name="Standard"/>
      <text:p text:style-name="Standard"/>
      <text:h text:style-name="Heading_20_2" text:outline-level="2">Site GE pour l’éducation</text:h>
      <text:p text:style-name="Standard">Des parcours disparates, quasiment tous en anglais, mais qui peuvent donner des idées</text:p>
      <text:p text:style-name="Standard"><text:a xlink:type="simple" xlink:href="http://www.google.com/gadgets/directory?synd=earth&amp;hl=fr&amp;preview=on&amp;num=16&amp;sort-order=desc&amp;cat=education"><text:span text:style-name="Internet_20_link">http://www.google.com/gadgets/directory?synd=earth&amp;hl=fr&amp;preview=on&amp;num=16&amp;sort-order=desc&amp;cat=education</text:span></text:a></text:p>
      <text:p text:style-name="Standard"/>
      <text:h text:style-name="Heading_20_2" text:outline-level="2">Utiliser Google Earth dans la réalisation de croquis</text:h>
      <text:p text:style-name="Standard"/>
      <text:p text:style-name="Standard">Une page d'Anthony Merle, et son mémoire professionnel (UJF)</text:p>
      <text:p text:style-name="Standard"/>
      <text:p text:style-name="Standard">Objectif : faire travailler les compétences liées à la cartographie (exactitude de l'échelle, de l'orientation, hiérarchie de la légende, choix des figurés et des couleurs, soin, exactitude des localisations...).</text:p>
      <text:p text:style-name="Standard"><text:a xlink:type="simple" xlink:href="http://www.voyages-virtuels.eu/voyages/sec/sec_geo/sec_geo/croquis.html"><text:span text:style-name="Internet_20_link">http://www.voyages-virtuels.eu/voyages/sec/sec_geo/sec_geo/croquis.html</text:span></text:a></text:p>
      <text:p text:style-name="Standard"/>
      <text:p text:style-name="Standard"><text:span text:style-name="T1">Des conseils pratiques et didactiques</text:span> pour la construction de parcours pédagogiques</text:p>
      <text:p text:style-name="Standard"><text:a xlink:type="simple" xlink:href="http://www.voyages-virtuels.eu/voyages/construction/index.html"><text:span text:style-name="Internet_20_link">http://www.voyages-virtuels.eu/voyages/construction/index.html</text:span></text:a></text:p>
      <text:p text:style-name="Standard"/>
      <text:p text:style-name="Standard"/>
      <text:h text:style-name="Heading_20_1" text:outline-level="1">En Histoire</text:h>
      <text:p text:style-name="Standard"/>
      <text:p text:style-name="Standard"><text:span text:style-name="T4">Ex </text:span><text:a xlink:type="simple" xlink:href="http://www.college.clionautes.org/spip.php?article2205"><text:span text:style-name="T5">Jeu de piste Athènes au Vème s</text:span></text:a></text:p>
      <text:p text:style-name="P1"/>
      <text:p text:style-name="P1">Limoges en 1905 : une spatialisation des évènements de 1905.</text:p>
      <text:p text:style-name="Standard"><text:a xlink:type="simple" xlink:href="http://www.educreuse23.ac-limoges.fr/loewy/siglim/ge/index.htm"><text:span text:style-name="Internet_20_link"><text:span text:style-name="T2">http://www.educreuse23.ac-limoges.fr/loewy/siglim/ge/index.htm</text:span></text:span></text:a></text:p>
      <text:p text:style-name="Standard"/>
      <text:p text:style-name="Standard">Un article de Lyonel Kauffmann, professeur formateur à Lausanne :</text:p>
      <text:p text:style-name="Standard"><text:a xlink:type="simple" xlink:href="http://lyonelkaufmann.ch/histoire/medias-technologies/google-earth-et-histoire/"><text:span text:style-name="Internet_20_link">http://lyonelkaufmann.ch/histoire/medias-technologies/google-earth-et-histoire/</text:span></text:a></text:p>
      <text:p text:style-name="Standard"/>
      <text:p text:style-name="Standard">et sur mon site : <text:a xlink:type="simple" xlink:href="http://www.voyages-virtuels.eu/voyages/index.html"><text:span text:style-name="Internet_20_link">http://www.voyages-virtuels.eu/voyages/index.html</text:span></text:a></text:p>
      <text:p text:style-name="Standard">Des parcours de niveau Collège et Lycée :</text:p>
      <text:p text:style-name="Standard">Egypte ancienne - Versailles-Paris 1789 - <text:s/>Jakob Fugger, marchand du XV° siècle – le voyage d’Ibn Battuta – Mai 68 Nanterre-Paris – Investiture d’Obama – Paris à la Belle Epoque - La traite transatlantique et le commerce triangulaire - Etudier un tableau de la Renaissance - L'immigration européenne aux Etats-Unis - Deux villes médiévales du XI° au XIII° siècles : Bourges et Lübeck</text:p>
      <text:p text:style-name="Standard"/>
      <text:p text:style-name="Standard">Me contacter : jeanmarc.kiener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pitch="variable"/>
    <style:font-face style:name="Times New Roman1" svg:font-family="'Times New Roman', 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cm" fo:margin-bottom="1.8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elques sites utiles :</dc:title>
    <meta:initial-creator>Jean-Marc Kiener</meta:initial-creator>
    <meta:creation-date>2011-01-27T10:41:00</meta:creation-date>
    <dc:creator>Jean-Marc Kiener</dc:creator>
    <dc:date>2011-02-13T15:14:00</dc:date>
    <meta:editing-cycles>13</meta:editing-cycles>
    <meta:editing-duration>PT01H43M00S</meta:editing-duration>
    <meta:document-statistic meta:table-count="0" meta:image-count="0" meta:object-count="0" meta:page-count="1" meta:paragraph-count="29" meta:word-count="230" meta:character-count="2141"/>
    <meta:generator>OpenOffice.org/3.1$Unix OpenOffice.org_project/310m19$Build-9420</meta:generator>
  </office:meta>
</office:document-meta>
</file>